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Bitstream Vera Sans1" svg:font-family="'Bitstream Vera Sans'" style:font-family-generic="swiss"/>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Preformatted_20_Text">
      <style:text-properties style:font-name="Bitstream Vera Sans" officeooo:paragraph-rsid="0004de6c"/>
    </style:style>
    <style:style style:name="P2" style:family="paragraph" style:parent-style-name="Preformatted_20_Text">
      <style:text-properties style:font-name="Bitstream Vera Sans" fo:font-style="italic" officeooo:paragraph-rsid="0004de6c" style:font-style-asian="italic" style:font-style-complex="italic"/>
    </style:style>
    <style:style style:name="P3" style:family="paragraph" style:parent-style-name="Preformatted_20_Text">
      <style:text-properties style:font-name="Bitstream Vera Sans" fo:font-size="10pt" officeooo:paragraph-rsid="0004de6c" style:font-name-asian="WenQuanYi Zen Hei Sharp1" style:font-size-asian="10pt" style:font-name-complex="DejaVu Sans Mono" style:font-size-complex="10pt"/>
    </style:style>
    <style:style style:name="P4" style:family="paragraph" style:parent-style-name="Preformatted_20_Text">
      <style:text-properties style:font-name="Bitstream Vera Sans" officeooo:paragraph-rsid="000e4b8b"/>
    </style:style>
    <style:style style:name="P5" style:family="paragraph" style:parent-style-name="Preformatted_20_Text" style:list-style-name="L1">
      <style:text-properties officeooo:paragraph-rsid="00067840"/>
    </style:style>
    <style:style style:name="P6" style:family="paragraph" style:parent-style-name="Preformatted_20_Text" style:list-style-name="L2">
      <style:text-properties officeooo:paragraph-rsid="00067840"/>
    </style:style>
    <style:style style:name="P7" style:family="paragraph" style:parent-style-name="Preformatted_20_Text" style:list-style-name="L3">
      <style:text-properties officeooo:paragraph-rsid="00070c62"/>
    </style:style>
    <style:style style:name="P8" style:family="paragraph" style:parent-style-name="Preformatted_20_Text" style:list-style-name="L4">
      <style:text-properties officeooo:paragraph-rsid="00070c62"/>
    </style:style>
    <style:style style:name="P9" style:family="paragraph" style:parent-style-name="Preformatted_20_Text" style:list-style-name="L5">
      <style:text-properties officeooo:paragraph-rsid="00086910"/>
    </style:style>
    <style:style style:name="T1" style:family="text">
      <style:text-properties officeooo:rsid="0004de6c"/>
    </style:style>
    <style:style style:name="T2" style:family="text">
      <style:text-properties officeooo:rsid="0005b353"/>
    </style:style>
    <style:style style:name="T3" style:family="text">
      <style:text-properties fo:font-style="italic" officeooo:rsid="0004de6c" style:font-style-asian="italic" style:font-style-complex="italic"/>
    </style:style>
    <style:style style:name="T4" style:family="text">
      <style:text-properties style:font-name="Bitstream Vera Sans" officeooo:rsid="0004de6c"/>
    </style:style>
    <style:style style:name="T5" style:family="text">
      <style:text-properties officeooo:rsid="000ccd83"/>
    </style:style>
    <style:style style:name="T6" style:family="text">
      <style:text-properties style:font-name="Bitstream Vera Sans1" officeooo:rsid="000ccd83" style:font-name-asian="WenQuanYi Zen Hei Sharp1" style:font-name-complex="DejaVu Sans Mono"/>
    </style:style>
    <style:style style:name="T7" style:family="text">
      <style:text-properties style:font-name="Bitstream Vera Sans1" officeooo:rsid="000ccd83" style:font-name-asian="Bitstream Vera Sans1" style:font-name-complex="Bitstream Vera Sans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Ossmeter: a platform to automatically assess, monitor and compare OSS packages</text:span></text:h>
      <text:p text:style-name="P1"><text:span text:style-name="T1"/></text:p>
      <text:p text:style-name="P2"><text:span text:style-name="T1">&lt;intro&gt;</text:span></text:p>
      <text:p text:style-name="P1"><text:span text:style-name="T1"/></text:p>
      <text:p text:style-name="P1"><text:span text:style-name="T1">Evaluating whether an open source software package meets the requirements for a specific application, or determining the best match from a list of packages, requires information on both the quality and the maturity of the software, as well as understanding whether the software is continuing to evolve and if there is a substantial and active community of users and developers. Furthermore, during the development/deployment lifecycle it is important to regularly re-assess and identify any risks that might emerge from a decline in the quality indicators and to monitor progress made and value created from on-going development and further contributions to the OSS package. Currently, these tasks require considerable effort by seasoned developers/architects whose time is scarce and costly.</text:span></text:p>
      <text:p text:style-name="P1"><text:span text:style-name="T1"/></text:p>
      <text:p text:style-name="P1"><text:span text:style-name="T1">Ossmeter is a European </text:span><text:a xlink:type="simple" xlink:href="http://cordis.europa.eu/fp7/home_en.html"><text:span text:style-name="T1">FP7</text:span></text:a><text:span text:style-name="T1"> research project that will help users and developers of open source software to automatically evaluate and compare OSS packages and the surrounding communities involved in their evolution, utilising an extensive suite of measurements, thereby significantly reducing the time needed to perform evaluations and improve decision-making.</text:span></text:p>
      <text:p text:style-name="P1"><text:span text:style-name="T1"/></text:p>
      <text:p text:style-name="P1"><text:span text:style-name="T1">The Ossmeter platform is currently being developed and will be made available as a public service. In addition, the software will be published as open source, so companies can also deploy it as an in-house quality management tool for their own software or use the toolset to build or expand a consulting business.</text:span></text:p>
      <text:p text:style-name="P1"><text:span text:style-name="T1"/></text:p>
      <text:p text:style-name="P2"><text:span text:style-name="T1">&lt;body&gt;</text:span></text:p>
      <text:p text:style-name="P1"><text:span text:style-name="T1"/></text:p>
      <text:h text:style-name="Heading_20_2" text:outline-level="2"><text:span text:style-name="T2">1 </text:span><text:span text:style-name="T1">Introduction</text:span></text:h>
      <text:p text:style-name="P1"><text:span text:style-name="T1"/></text:p>
      <text:h text:style-name="Heading_20_3" text:outline-level="3"><text:span text:style-name="T1">Ossmeter</text:span></text:h>
      <text:p text:style-name="P1"><text:span text:style-name="T1"/></text:p>
      <text:p text:style-name="P1"><text:span text:style-name="T1">Ossmeter is a research project aiming to further the automated analysis and </text:span><text:a xlink:type="simple" xlink:href="http://en.wikipedia.org/wiki/Software_metric"><text:span text:style-name="T1">measurement</text:span></text:a><text:span text:style-name="T1"> of the </text:span><text:a xlink:type="simple" xlink:href="http://en.wikipedia.org/wiki/Software_quality"><text:span text:style-name="T1">quality</text:span></text:a><text:span text:style-name="T1"> of open source software (OSS). Nine partners are jointly developing "a platform that will support decision makers in the process of discovering, comparing, assessing and monitoring the health, quality, impact and activity surrounding open source software. To achieve this, quality indicators will be computed by performing advanced analysis and integration of information from diverse sources including the project </text:span><text:a xlink:type="simple" xlink:href="http://en.wikipedia.org/wiki/Metadata"><text:span text:style-name="T1">metadata</text:span></text:a><text:span text:style-name="T1">, </text:span><text:a xlink:type="simple" xlink:href="http://en.wikipedia.org/wiki/Software_repository"><text:span text:style-name="T1">source code repositories</text:span></text:a><text:span text:style-name="T1">,communication channels and </text:span><text:a xlink:type="simple" xlink:href="http://en.wikipedia.org/wiki/Bug_tracking_system"><text:span text:style-name="T1">bug tracking systems</text:span></text:a><text:span text:style-name="T1"> of OSS projects. That way, a new meta-platform will be created for analysing existing OSS projects that are developed in existing </text:span><text:a xlink:type="simple" xlink:href="http://en.wikipedia.org/wiki/Comparison_of_open-source_software_hosting_facilities"><text:span text:style-name="T1">forges</text:span></text:a><text:span text:style-name="T1"> and foundations such as </text:span><text:a xlink:type="simple" xlink:href="https://en.wikipedia.org/wiki/GitHub"><text:span text:style-name="T1">GitHub</text:span></text:a><text:span text:style-name="T1">, </text:span><text:a xlink:type="simple" xlink:href="https://en.wikipedia.org/wiki/SourceForge"><text:span text:style-name="T1">SourceForge</text:span></text:a><text:span text:style-name="T1">,</text:span><text:a xlink:type="simple" xlink:href="https://en.wikipedia.org/wiki/Google_Code"><text:span text:style-name="T1">Google Code</text:span></text:a><text:span text:style-name="T1">, </text:span><text:a xlink:type="simple" xlink:href="https://en.wikipedia.org/wiki/Eclipse_(software)"><text:span text:style-name="T1">Eclipse</text:span></text:a><text:span text:style-name="T1">, </text:span><text:a xlink:type="simple" xlink:href="https://en.wikipedia.org/wiki/Mozilla_Foundation"><text:span text:style-name="T1">Mozilla</text:span></text:a><text:span text:style-name="T1"> and </text:span><text:a xlink:type="simple" xlink:href="https://en.wikipedia.org/wiki/Apache_Software_Foundation"><text:span text:style-name="T1">Apache</text:span></text:a><text:span text:style-name="T1">."</text:span></text:p>
      <text:p text:style-name="P1"><text:span text:style-name="T1"/></text:p>
      <text:p text:style-name="P1"><text:span text:style-name="T1">Ossmeter is being developed by nine European organisations from research and industry:</text:span></text:p>
      <text:list xml:id="list1471622243" text:style-name="L1">
        <text:list-item>
          <text:p text:style-name="P5"><text:a xlink:type="simple" xlink:href="http://www.opengroup.org/"><text:span text:style-name="T4">The Open Group</text:span></text:a><text:span text:style-name="T4"> (UK),</text:span></text:p>
        </text:list-item>
        <text:list-item>
          <text:p text:style-name="P5"><text:a xlink:type="simple" xlink:href="http://www.york.ac.uk/"><text:span text:style-name="T4">University of York</text:span></text:a><text:span text:style-name="T4"> (UK),</text:span></text:p>
        </text:list-item>
        <text:list-item>
          <text:p text:style-name="P5"><text:a xlink:type="simple" xlink:href="http://www.man.ac.uk/"><text:span text:style-name="T4">University of Manchester</text:span></text:a><text:span text:style-name="T4"> (UK),</text:span></text:p>
        </text:list-item>
        <text:list-item>
          <text:p text:style-name="P5"><text:a xlink:type="simple" xlink:href="http://www.cwi.nl/"><text:span text:style-name="T4">Centrum Wiskunde &amp; Informatica</text:span></text:a><text:span text:style-name="T4"> (The Netherlands),</text:span></text:p>
        </text:list-item>
        <text:list-item>
          <text:p text:style-name="P5"><text:a xlink:type="simple" xlink:href="http://www.univaq.it/en/"><text:span text:style-name="T4">University of L’Aquila</text:span></text:a><text:span text:style-name="T4"> (Italy),</text:span></text:p>
        </text:list-item>
        <text:list-item>
          <text:p text:style-name="P5"><text:a xlink:type="simple" xlink:href="http://www.tecnalia.com/"><text:span text:style-name="T4">Tecnalia</text:span></text:a><text:span text:style-name="T4"> (Spain),</text:span></text:p>
        </text:list-item>
        <text:list-item>
          <text:p text:style-name="P5"><text:a xlink:type="simple" xlink:href="http://www.softeam.com/"><text:span text:style-name="T4">Softeam</text:span></text:a><text:span text:style-name="T4"> (France),</text:span></text:p>
        </text:list-item>
        <text:list-item>
          <text:p text:style-name="P5"><text:span text:style-name="T4">Uninova (Instituto de Desenvolvimento de Novas Tecnologias; Portugal),</text:span></text:p>
        </text:list-item>
        <text:list-item>
          <text:p text:style-name="P5"><text:a xlink:type="simple" xlink:href="http://www.unparallel.pt/"><text:span text:style-name="T4">Unparallel Innovation</text:span></text:a><text:span text:style-name="T4"> (Portugal).</text:span></text:p>
        </text:list-item>
      </text:list>
      <text:p text:style-name="P1"><text:span text:style-name="T1">The Open Group is the over-all coordinator and the University of York provides the technical coordination.</text:span></text:p>
      <text:p text:style-name="P1"><text:span text:style-name="T1"/></text:p>
      <text:p text:style-name="P1"><text:soft-page-break/><text:span text:style-name="T1">The project has a total cost of 3.4 million euro, of which 2.6 million is funded by the EU. It started in October 2013 and will last 30 months.</text:span></text:p>
      <text:p text:style-name="P1"><text:span text:style-name="T1"/></text:p>
      <text:h text:style-name="Heading_20_2" text:outline-level="2"><text:span text:style-name="T2">2 </text:span><text:span text:style-name="T1">Rationale</text:span></text:h>
      <text:p text:style-name="P1"><text:span text:style-name="T1"/></text:p>
      <text:h text:style-name="Heading_20_3" text:outline-level="3"><text:span text:style-name="T1">Deploying open source software</text:span></text:h>
      <text:p text:style-name="P1"><text:span text:style-name="T1"/></text:p>
      <text:p text:style-name="P1"><text:span text:style-name="T1">Evaluating whether an OSS package meets the requirements for a specific application, or deciding which package from multiple candidates is the best match, is not an easy task. It requires information on the quality and maturity of the software itself, and also on how active is the ongoing development and how extensive is the user support (i.e. </text:span><text:a xlink:type="simple" xlink:href="http://en.wikipedia.org/wiki/Free_software_movement"><text:span text:style-name="T1">community</text:span></text:a><text:span text:style-name="T1"> activity). According to the authors of the Ossmeter project, collecting this information "involves exploring various sources of information, including source code repositories, to identify how actively the code is being developed, which programming languages are being used, how well the code is documented, whether there are tools to support </text:span><text:a xlink:type="simple" xlink:href="http://en.wikipedia.org/wiki/Unit_testing"><text:span text:style-name="T1">testing</text:span></text:a><text:span text:style-name="T1">, etc. Equally important is collecting information from surrounding communication channels such as newsgroups, </text:span><text:a xlink:type="simple" xlink:href="http://en.wikipedia.org/wiki/Internet_forum"><text:span text:style-name="T1">forums</text:span></text:a><text:span text:style-name="T1"> and </text:span><text:a xlink:type="simple" xlink:href="http://en.wikipedia.org/wiki/Electronic_mailing_list"><text:span text:style-name="T1">mailing lists</text:span></text:a><text:span text:style-name="T1"> to identify whether user questions are answered in a timely and satisfactory manner, and to estimate the number of experts and users of the software. In particular, its bug tracking system can be analysed to determine whether the software has many open </text:span><text:a xlink:type="simple" xlink:href="http://en.wikipedia.org/wiki/Software_bug"><text:span text:style-name="T1">bugs</text:span></text:a><text:span text:style-name="T1"> and how fast these are fixed. Other relevant metadata are, for example, the number of downloads, the </text:span><text:a xlink:type="simple" xlink:href="http://en.wikipedia.org/wiki/Open-source_license"><text:span text:style-name="T1">licence(s)</text:span></text:a><text:span text:style-name="T1"> under which the software is made available, its </text:span><text:a xlink:type="simple" xlink:href="http://en.wikipedia.org/wiki/Software_release_life_cycle"><text:span text:style-name="T1">release</text:span></text:a><text:span text:style-name="T1"> history, etc." In the end, this type of information is needed to make evidence-based decisions.</text:span></text:p>
      <text:p text:style-name="P1"><text:span text:style-name="T1"/></text:p>
      <text:p text:style-name="P1"><text:span text:style-name="T1">Furthermore, during the development/deployment lifecycle it is important to re-assess the software on a regular basis, "in order to identify and mitigate any risks that might emerge from a decline in the quality indicators of the project in a timely manner", and to monitor progress made and value created when actively participating in development.</text:span></text:p>
      <text:p text:style-name="P1"><text:span text:style-name="T1"/></text:p>
      <text:h text:style-name="Heading_20_3" text:outline-level="3"><text:span text:style-name="T1">OSS quality and support</text:span></text:h>
      <text:p text:style-name="P1"><text:span text:style-name="T1"/></text:p>
      <text:p text:style-name="P1"><text:span text:style-name="T1">"Open source software is most often developed in a public, collaborative, and loosely-coordinated manner," the project partners say. "That has several implications to the level of quality of specific OSS packages and to the level of support the communities provide to users of the software they produce. On the one hand, there are several high-quality and mature open source projects that deliver stable and well-documented capabilities. Such projects typically also foster a vibrant expert and user community which provides remarkable levels of support both in answering questions and in repairing reported bugs. On the other hand, there is also a substantial number of open source projects which are dysfunctional in one of more of the following ways:"</text:span></text:p>
      <text:list xml:id="list1871225001" text:style-name="L2">
        <text:list-item>
          <text:p text:style-name="P6"><text:span text:style-name="T4">the development team behind the open source project invests little time in its development, maintenance and support;</text:span></text:p>
        </text:list-item>
        <text:list-item>
          <text:p text:style-name="P6"><text:span text:style-name="T4">the development of the project has been altogether discontinued due to lack of commitment or motivation (resulting in so-called </text:span><text:a xlink:type="simple" xlink:href="http://en.wikipedia.org/wiki/Abandonware"><text:span text:style-name="T4">abandonware</text:span></text:a><text:span text:style-name="T4">);</text:span></text:p>
        </text:list-item>
        <text:list-item>
          <text:p text:style-name="P6"><text:span text:style-name="T4">the documentation of the produced software is limited and/or of poor quality;</text:span></text:p>
        </text:list-item>
        <text:list-item>
          <text:p text:style-name="P6"><text:span text:style-name="T4">the source code contains little or low-quality comments which make studying and maintaining it a problem;</text:span></text:p>
        </text:list-item>
        <text:list-item>
          <text:p text:style-name="P6"><text:span text:style-name="T4">the community around the project is limited, causing questions asked by users to receive late/no response and identified defects to get repaired very slowly or ignored altogether.</text:span></text:p>
        </text:list-item>
      </text:list>
      <text:p text:style-name="P4"><text:span text:style-name="T1">In practice the level of maturity and support of an open source project can be anywhere between two extremes, complicating the decision-making process, especially if there are several open source and commercial (i.e. proprietary) options available for the task at hand. Selecting the best solution is a very important task, because changing to another package </text:span><text:span text:style-name="T7">–</text:span><text:span text:style-name="T1"> be it open source or commercial </text:span><text:span text:style-name="T7">–</text:span><text:span text:style-name="T1"> after software development has commenced, may result in significant loss of investments."</text:span></text:p>
      <text:p text:style-name="P1"><text:span text:style-name="T1"/></text:p>
      <text:p text:style-name="P1"><text:soft-page-break/><text:span text:style-name="T1">Ossmeter aims to reduce "the time spent on investigating the different open source alternatives, usually by seasoned developers/architects whose time is scarce and expensive; to reduce errors, which are known to increase with the number of hard-to-compare choices; and to decrease the risk/stress involved" when making the decision to deploy open source software, which in some organisations is still perceived as a risk in itself.</text:span></text:p>
      <text:p text:style-name="P1"><text:span text:style-name="T1"/></text:p>
      <text:h text:style-name="Heading_20_3" text:outline-level="3"><text:span text:style-name="T1">Targets</text:span></text:h>
      <text:p text:style-name="P1"><text:span text:style-name="T1"/></text:p>
      <text:p text:style-name="P1"><text:span text:style-name="T1">These are the targets set by the project partners:</text:span></text:p>
      <text:p text:style-name="P1"><text:span text:style-name="T1"/></text:p>
      <table:table table:name="Table1" table:style-name="Table1">
        <table:table-column table:style-name="Table1.A" table:number-columns-repeated="2"/>
        <table:table-row>
          <table:table-cell table:style-name="Table1.A1" office:value-type="string">
            <text:p text:style-name="P3"><text:span text:style-name="T1">Measure:</text:span></text:p>
          </table:table-cell>
          <table:table-cell table:style-name="Table1.B1" office:value-type="string">
            <text:p text:style-name="P3"><text:span text:style-name="T1">Target:</text:span></text:p>
          </table:table-cell>
        </table:table-row>
        <table:table-row>
          <table:table-cell table:style-name="Table1.A2" office:value-type="string">
            <text:p text:style-name="P3"><text:span text:style-name="T1">quality assessment of source code</text:span></text:p>
          </table:table-cell>
          <table:table-cell table:style-name="Table1.B2" office:value-type="string">
            <text:p text:style-name="P3"><text:span text:style-name="T1">30% reduction in effort</text:span></text:p>
          </table:table-cell>
        </table:table-row>
        <table:table-row>
          <table:table-cell table:style-name="Table1.A2" office:value-type="string">
            <text:p text:style-name="P3"><text:span text:style-name="T1">quality assessment of the support provided through the communication channel and bug tracking system</text:span></text:p>
          </table:table-cell>
          <table:table-cell table:style-name="Table1.B2" office:value-type="string">
            <text:p text:style-name="P3"><text:span text:style-name="T1">90% reduction in effort</text:span></text:p>
          </table:table-cell>
        </table:table-row>
        <table:table-row>
          <table:table-cell table:style-name="Table1.A2" office:value-type="string">
            <text:p text:style-name="P3"><text:span text:style-name="T1">monitoring the evolution of an OSS project</text:span></text:p>
          </table:table-cell>
          <table:table-cell table:style-name="Table1.B2" office:value-type="string">
            <text:p text:style-name="P3"><text:span text:style-name="T1">90% reduction in effort</text:span></text:p>
          </table:table-cell>
        </table:table-row>
        <table:table-row>
          <table:table-cell table:style-name="Table1.A2" office:value-type="string">
            <text:p text:style-name="P3"><text:span text:style-name="T1">discovery and comparison of a number of OSS projects</text:span></text:p>
          </table:table-cell>
          <table:table-cell table:style-name="Table1.B2" office:value-type="string">
            <text:p text:style-name="P3"><text:span text:style-name="T1">90% reduction in effort</text:span></text:p>
          </table:table-cell>
        </table:table-row>
      </table:table>
      <text:p text:style-name="P1"><text:span text:style-name="T1"/></text:p>
      <text:p text:style-name="P1"><text:span text:style-name="T1">"These figures are ambitious targets," says Scott Hansen, Director European Projects at The Open Group. "They are based on the experience of the research partners, the needs of the industrial partners and the nature of EC-funded research projects, which is to aim for substantial improvements that provide significant impact for industry. Which improvement is the most critical will depend on the specific needs of a user and whether they need to decide which OSS option to select, or have already made their choice and want to monitor the evolution of their selection."</text:span></text:p>
      <text:p text:style-name="P1"><text:span text:style-name="T1"/></text:p>
      <text:p text:style-name="P1"><text:span text:style-name="T1">"The target reduction in assessing source code quality is lower than the others because there are many other factors that go into this measure beyond the quality of the source code. For example, someone providing an open source implementation of a File Transfer Protocol (</text:span><text:a xlink:type="simple" xlink:href="https://en.wikipedia.org/wiki/File_Transfer_Protocol"><text:span text:style-name="T1">FTP</text:span></text:a><text:span text:style-name="T1">) could write high quality code, but not implement the international standard correctly. Ossmeter would quickly catch poor quality coding, but it doesn't try to analyse what functions the code is intended to provide or whether a package implements the functionality it claims. Once the poorly coded projects are disqualified, there is still some further work to be done in looking at the features and functions provided by the remaining candidates."</text:span></text:p>
      <text:p text:style-name="P1"><text:span text:style-name="T1"/></text:p>
      <text:h text:style-name="Heading_20_2" text:outline-level="2"><text:span text:style-name="T2">3 </text:span><text:span text:style-name="T1">Research objectives</text:span></text:h>
      <text:p text:style-name="P1"><text:span text:style-name="T1"/></text:p>
      <text:h text:style-name="Heading_20_3" text:outline-level="3"><text:span text:style-name="T1">Previous work</text:span></text:h>
      <text:p text:style-name="P1"><text:span text:style-name="T1"/></text:p>
      <text:p text:style-name="P1"><text:span text:style-name="T1">According to the project partners, "previous work in OSS analysis and measurement has mainly concentrated on quality indicators and metrics analysing aspects related to the source code. Research prototypes that have been constructed for different measurement tasks, have not been integrated into a comprehensive and widely-adopted platform that can effectively support industrial users with real-world decision making."</text:span></text:p>
      <text:p text:style-name="P1"><text:span text:style-name="T1"/></text:p>
      <text:p text:style-name="P1"><text:span text:style-name="T1">"Beyond the source code, there are additional sources of information that can provide valuable indicators for the quality, maturity and health of an open source project:</text:span></text:p>
      <text:list xml:id="list1872299360" text:style-name="L3">
        <text:list-item>
          <text:p text:style-name="P7"><text:span text:style-name="T4">communication channels, through which users and developers communicate with each other, in order to ask questions, exchange views, report problems, make announcements and suggest enhancements related to the software;</text:span></text:p>
          <text:p text:style-name="P7"><text:span text:style-name="T4">an active and vibrant community is essential for candidate adopters of an OSS package as this is often the only place where they can receive expert support;</text:span></text:p>
        </text:list-item>
        <text:list-item>
          <text:p text:style-name="P7"><text:a xlink:type="simple" xlink:href="http://en.wikipedia.org/wiki/Bug_tracking_system"><text:span text:style-name="T4">bug tracking systems</text:span></text:a><text:span text:style-name="T4"> through which users formally provide defect reports and </text:span><text:soft-page-break/><text:span text:style-name="T4">enhancement requests for the software;</text:span></text:p>
          <text:p text:style-name="P7"><text:span text:style-name="T4">important questions include how often bug reports are submitted and how long it takes for these to be solved;</text:span></text:p>
        </text:list-item>
        <text:list-item>
          <text:p text:style-name="P7"><text:span text:style-name="T4">additional metadata captured by open source software hosting forges such as number of downloads, screenshots, project plans, tags, categories, status (e.g. alpha, beta, mature), licenses under which the software is available, wikis, etc."</text:span></text:p>
        </text:list-item>
      </text:list>
      <text:p text:style-name="P1"><text:span text:style-name="T1"/></text:p>
      <text:h text:style-name="Heading_20_3" text:outline-level="3"><text:span text:style-name="T1">A comprehensive approach</text:span></text:h>
      <text:p text:style-name="P1"><text:span text:style-name="T1"/></text:p>
      <text:p text:style-name="P1"><text:span text:style-name="T1">"Ossmeter aims to extend the scope and effectiveness with novel contributions on both generic and language-specific methods for source code analysis," the project partners explain, "but it also proposes using state-of-the-art Natural Language Processing (</text:span><text:a xlink:type="simple" xlink:href="http://en.wikipedia.org/wiki/Natural_language_processing"><text:span text:style-name="T1">NLP</text:span></text:a><text:span text:style-name="T1">) and text mining techniques. The latter includes question/answer extraction, sentiment analysis and thread clustering to analyse and integrate relevant information extracted from communication channels (e.g. newsgroups, forums, and mailing lists) and bug tracking systems."</text:span></text:p>
      <text:p text:style-name="P1"><text:span text:style-name="T1"/></text:p>
      <text:p text:style-name="P1"><text:span text:style-name="T1">The project will "provide meta-models, capturing relevant meta-information on the OSS projects, e.g. types and details of source code repositories, communication channels and bug tracking systems, types of licences, number of downloads, etc." Both information and functionality will be made available through an online portal and a set of </text:span><text:a xlink:type="simple" xlink:href="https://en.wikipedia.org/wiki/Web_service"><text:span text:style-name="T1">web services</text:span></text:a><text:span text:style-name="T1">,(in the proposal referred to as cloud functionality).</text:span></text:p>
      <text:p text:style-name="P1"><text:span text:style-name="T1"/></text:p>
      <text:h text:style-name="Heading_20_3" text:outline-level="3"><text:span text:style-name="T1">Supporting and monitoring tool</text:span></text:h>
      <text:p text:style-name="P1"><text:span text:style-name="T1"/></text:p>
      <text:p text:style-name="P1"><text:span text:style-name="T1">Consistent quality indicators will enable direct comparisons between OSS projects, according to the project partners, making the platform a valuable tool supporting:</text:span></text:p>
      <text:list xml:id="list826419602" text:style-name="L4">
        <text:list-item>
          <text:p text:style-name="P8"><text:span text:style-name="T4">developers and project managers responsible for deciding on the adoption of open source software, by making available solid and uniform quality indicators;</text:span></text:p>
        </text:list-item>
        <text:list-item>
          <text:p text:style-name="P8"><text:span text:style-name="T4">developers of open source software, by enabling them to monitor the projects they contribute to, to promote the value of their work and contributions, and to identify related projects;</text:span></text:p>
        </text:list-item>
        <text:list-item>
          <text:p text:style-name="P8"><text:span text:style-name="T4">funding bodies, by allowing them to monitor the quality and impact of the software produced.</text:span></text:p>
        </text:list-item>
      </text:list>
      <text:p text:style-name="P1"><text:span text:style-name="T1"/></text:p>
      <text:p text:style-name="P1"><text:span text:style-name="T1">Finally, the project partners specifically address OSS work that is directly and indirectly funded by government organisations such as the EU, national and regional funding bodies: "An automated open source software monitoring and measurement platform will enable them to measure the quality, dissemination and user participation in software developed in the context of publicly-funded projects in an automated and consistent manner. Furthermore, it will allow funding bodies to monitor and revisit open source projects that they have funded in the past, in order to identify success stories and general trends."</text:span></text:p>
      <text:p text:style-name="P1"><text:span text:style-name="T1"/></text:p>
      <text:h text:style-name="Heading_20_2" text:outline-level="2"><text:span text:style-name="T2">4 </text:span><text:span text:style-name="T1">Implementation</text:span></text:h>
      <text:p text:style-name="P1"><text:span text:style-name="T1"/></text:p>
      <text:h text:style-name="Heading_20_3" text:outline-level="3"><text:span text:style-name="T1">An open platform</text:span></text:h>
      <text:p text:style-name="P1"><text:span text:style-name="T1"/></text:p>
      <text:p text:style-name="P1"><text:span text:style-name="T1">"The software will be made available as open source," says </text:span><text:a xlink:type="simple" xlink:href="http://nl.linkedin.com/pub/paul-klint/0/450/b82"><text:span text:style-name="T1">Paul Klint</text:span></text:a><text:span text:style-name="T1">, Research Fellow at CWI "so it can be run as a public service. But companies can also deploy it as an in-house service for monitoring their own software and support facilities."</text:span></text:p>
      <text:p text:style-name="P1"><text:span text:style-name="T1"/></text:p>
      <text:p text:style-name="P1"><text:span text:style-name="T1">In addition to the web interface, the platform will provide an API (</text:span><text:a xlink:type="simple" xlink:href="http://en.wikipedia.org/wiki/Application_programming_interface"><text:span text:style-name="T1">Application Programming Interface</text:span></text:a><text:span text:style-name="T1">) for access to the metrics repository, supporting </text:span><text:a xlink:type="simple" xlink:href="http://en.wikipedia.org/wiki/Web_service"><text:span text:style-name="T1">Web Services</text:span></text:a><text:span text:style-name="T1">, </text:span><text:a xlink:type="simple" xlink:href="http://en.wikipedia.org/wiki/XML"><text:span text:style-name="T1">XML</text:span></text:a><text:span text:style-name="T1"> and </text:span><text:a xlink:type="simple" xlink:href="http://en.wikipedia.org/wiki/JSON"><text:span text:style-name="T1">JSON</text:span></text:a><text:span text:style-name="T1"> formats.</text:span></text:p>
      <text:p text:style-name="P1"><text:span text:style-name="T1"/></text:p>
      <text:p text:style-name="P1"><text:soft-page-break/><text:span text:style-name="T1">The platform will not support </text:span><text:a xlink:type="simple" xlink:href="http://en.wikipedia.org/wiki/Information_retrieval"><text:span text:style-name="T1">dynamic queries</text:span></text:a><text:span text:style-name="T1">, however. That means users will not be able to place a request for a real-time analysis of a specific software package. "The system will process a predetermined set of packages, for example in a nightly </text:span><text:a xlink:type="simple" xlink:href="http://en.wikipedia.org/wiki/Batch_processing"><text:span text:style-name="T1">batch job</text:span></text:a><text:span text:style-name="T1">. For each package, a number of metrics will be calculated, and these will be combined into a single quality indicator for that package. We'll try to keep that final indicator as simple as possible. A five-star score, for example, might very well do the job; the simpler, the better. Users can easily compare indicators that way: a score of 4.5 is better than 3.6."</text:span></text:p>
      <text:p text:style-name="P1"><text:span text:style-name="T1"/></text:p>
      <text:h text:style-name="Heading_20_3" text:outline-level="3"><text:span text:style-name="T1">Different use cases</text:span></text:h>
      <text:p text:style-name="P1"><text:span text:style-name="T1"/></text:p>
      <text:p text:style-name="P1"><text:span text:style-name="T1">"The weights of the </text:span><text:a xlink:type="simple" xlink:href="http://en.wikipedia.org/wiki/Linear_combination"><text:span text:style-name="T1">linear combination</text:span></text:a><text:span text:style-name="T1"> we use to calculate the over-all quality indicator from the precalculated metrics will be dynamic, however," Klint assures us. "They are different for different use cases and will be adjusted (automatically) depending on the deployment profile. So, different users will receive a different answer for the same package, depending on the importance they attach to properties like stability, security or maintainability, for example."</text:span></text:p>
      <text:p text:style-name="P1"><text:span text:style-name="T1"/></text:p>
      <text:p text:style-name="P1"><text:span text:style-name="T1">"Maybe we'll provide a set of sliders for them to adjust the weights. You can, for example, attach more value to the number of downloads and the number of users, or you can increase the weight of the technical maintenance characteristics."</text:span></text:p>
      <text:p text:style-name="P1"><text:span text:style-name="T1"/></text:p>
      <text:p text:style-name="P1"><text:span text:style-name="T1">If users want to, they can always look into the details of the score. This </text:span><text:a xlink:type="simple" xlink:href="http://en.wikipedia.org/wiki/Drill_down"><text:span text:style-name="T1">drill-down</text:span></text:a><text:span text:style-name="T1"> allows them to check the underlying metrics and weights. The same interface will also enable them to change the current profile (i.e. the weights) of their query. That allows them, for example, to investigate whether the ranking of the packages they are interested in will change if their query profile changes. Since each metric is calculated in advance, however, users will not be able to set or change parameters related to individual metrics.</text:span></text:p>
      <text:p text:style-name="P1"><text:span text:style-name="T1"/></text:p>
      <text:h text:style-name="Heading_20_3" text:outline-level="3"><text:span text:style-name="T1">Validity of the indicators</text:span></text:h>
      <text:p text:style-name="P1"><text:span text:style-name="T1"/></text:p>
      <text:p text:style-name="P1"><text:span text:style-name="T1">The challenge, of course, is to translate low-level metrics into high-level indicators that can be used by non-experts to evaluate software for procurement and deployment. At a business level, such decisions are often based on qualities like maturity, stability, reliability, </text:span><text:a xlink:type="simple" xlink:href="http://en.wikipedia.org/wiki/Scalability"><text:span text:style-name="T1">scalability</text:span></text:a><text:span text:style-name="T1">, security, maintainability, and </text:span><text:a xlink:type="simple" xlink:href="http://en.wikipedia.org/wiki/Software_portability"><text:span text:style-name="T1">portability</text:span></text:a><text:span text:style-name="T1">. These properties are assessed in order to guarantee the achievement a minimum level, as specified in a </text:span><text:a xlink:type="simple" xlink:href="http://en.wikipedia.org/wiki/Service-level_agreement"><text:span text:style-name="T1">service-level agreement</text:span></text:a><text:span text:style-name="T1"> for example, and to minimise risks and costs. They are, however, very hard to quantify.</text:span></text:p>
      <text:p text:style-name="P1"><text:span text:style-name="T1"/></text:p>
      <text:p text:style-name="P1"><text:span text:style-name="T1">"Typical source code </text:span><text:a xlink:type="simple" xlink:href="http://en.wikipedia.org/wiki/Software_metric"><text:span text:style-name="T1">metrics</text:span></text:a><text:span text:style-name="T1"> are mostly well defined and often very easy to compute," says Klint. "Some of them require only a single line of code to be specified. '</text:span><text:a xlink:type="simple" xlink:href="http://en.wikipedia.org/wiki/Source_lines_of_code"><text:span text:style-name="T1">Lines of code</text:span></text:a><text:span text:style-name="T1">' is a well-known example of such a basic metric." The number of lines in the source code is related to </text:span><text:a xlink:type="simple" xlink:href="http://en.wikipedia.org/wiki/Programming_productivity"><text:span text:style-name="T1">programming productivity</text:span></text:a><text:span text:style-name="T1">, costs and </text:span><text:a xlink:type="simple" xlink:href="http://en.wikipedia.org/wiki/Software_maintenance"><text:span text:style-name="T1">maintainability</text:span></text:a><text:span text:style-name="T1">, for example.</text:span></text:p>
      <text:p text:style-name="P1"><text:span text:style-name="T1"/></text:p>
      <text:p text:style-name="P4"><text:span text:style-name="T1">"Even the more complex </text:span><text:span text:style-name="T7">–</text:span><text:span text:style-name="T1"> and interesting </text:span><text:span text:style-name="T7">–</text:span><text:span text:style-name="T1"> metrics can often be specified on a single page. One example is McCabe's or </text:span><text:a xlink:type="simple" xlink:href="http://en.wikipedia.org/wiki/Cyclomatic_complexity"><text:span text:style-name="T1">cyclomatic complexity</text:span></text:a><text:span text:style-name="T1">, which looks at the branches in the </text:span><text:a xlink:type="simple" xlink:href="http://en.wikipedia.org/wiki/Control_flow"><text:span text:style-name="T1">control flow</text:span></text:a><text:span text:style-name="T1"> to calculate the number of linearly independent paths through a program's source code. The outcome represents information on the logical complexity and cohesion of the source code. For example, are the </text:span><text:a xlink:type="simple" xlink:href="http://en.wikipedia.org/wiki/Method_(computer_programming)"><text:span text:style-name="T1">methods</text:span></text:a><text:span text:style-name="T1"> in an </text:span><text:a xlink:type="simple" xlink:href="http://en.wikipedia.org/wiki/Object-oriented_programming"><text:span text:style-name="T1">object</text:span></text:a><text:span text:style-name="T1"> closely interwoven </text:span><text:span text:style-name="T7">–</text:span><text:span text:style-name="T1"> calling each other extensively </text:span><text:span text:style-name="T7">–</text:span><text:span text:style-name="T1"> or only </text:span><text:a xlink:type="simple" xlink:href="http://en.wikipedia.org/wiki/Loose_coupling"><text:span text:style-name="T1">loosely coupled</text:span></text:a><text:span text:style-name="T1">?"</text:span></text:p>
      <text:p text:style-name="P1"><text:span text:style-name="T1"/></text:p>
      <text:p text:style-name="P1"><text:span text:style-name="T1"><text:s text:c="2"/></text:span><text:span text:style-name="T3">*** begin sidebar ***</text:span></text:p>
      <text:p text:style-name="P1"><text:span text:style-name="T1"/></text:p>
      <text:h text:style-name="Heading_20_3" text:outline-level="3"><text:span text:style-name="T1">Sentiment analysis</text:span></text:h>
      <text:p text:style-name="P1"><text:span text:style-name="T1"/></text:p>
      <text:p text:style-name="P1"><text:span text:style-name="T1">"For Ossmeter, we process the textual content of bug tracking systems, newsgroups and mailing lists to identify the sentiments that have been expressed there," says </text:span><text:a xlink:type="simple" xlink:href="http://uk.linkedin.com/in/ikorkontzelos"><text:span text:style-name="T1">Yannis Korkontzelos</text:span></text:a><text:span text:style-name="T1">, researcher at the National Centre for Text Mining (</text:span><text:a xlink:type="simple" xlink:href="http://www.nactem.ac.uk/"><text:span text:style-name="T1">NaCTeM</text:span></text:a><text:span text:style-name="T1">) at the University of Manchester. "Depending on the type of sentiment we are looking for, a polarity score (e.g. in </text:span><text:soft-page-break/><text:span text:style-name="T1">the range from -3 to +3) is computed. In this case, we use our sentiment analysis technology to quantify the type and quality of support for a specific OSS package, that way helping individuals and organisations to decide if this package suits their need."</text:span></text:p>
      <text:p text:style-name="P1"><text:span text:style-name="T1"/></text:p>
      <text:p text:style-name="P1"><text:span text:style-name="T1">"In addition to the sentiment, we are also interested in identifying the type of content of each message, e.g. is it a new request, a suggestion for a solution, a thank-you message, an announcement, etc. By combining the type and the sentiment of a message with other meta-data </text:span><text:span text:style-name="T7">–</text:span><text:span text:style-name="T6"> </text:span><text:span text:style-name="T1">e.g. the timestamps and the authors </text:span><text:span text:style-name="T7">–</text:span><text:span text:style-name="T1"> we can design interesting and meaningful metrics like the average number of discussions per day, the number of active users on each day, and the hours/days of the week during which a user is more likely to receive an immediate response to a request."</text:span></text:p>
      <text:p text:style-name="P1"><text:span text:style-name="T1"/></text:p>
      <text:p text:style-name="P1"><text:span text:style-name="T1">"Of course, different people may seek different types of insight. For example, a new user might be interested in information on installing and running a software package, while a company might be interested in whether the software is supported by a large community and will be maintained in the long run. In addition, messages by a user or developer with a long history of contributing are more valuable than those of a new user. This diversity is taken into account by weighting each message according to the experience of the participant."</text:span></text:p>
      <text:p text:style-name="P1"><text:span text:style-name="T1"/></text:p>
      <text:p text:style-name="P1"><text:span text:style-name="T1"><text:s text:c="2"/></text:span><text:span text:style-name="T3">*** end sidebar ***</text:span></text:p>
      <text:p text:style-name="P1"><text:span text:style-name="T1"/></text:p>
      <text:h text:style-name="Heading_20_3" text:outline-level="3"><text:span text:style-name="T1">Extremely heterogeneous</text:span></text:h>
      <text:p text:style-name="P1"><text:span text:style-name="T1"/></text:p>
      <text:p text:style-name="P1"><text:span text:style-name="T1">According to </text:span><text:a xlink:type="simple" xlink:href="http://www.cwi.nl/people/1367"><text:span text:style-name="T1">Jurgen Vinju</text:span></text:a><text:span text:style-name="T1">, project leader at CWI, most of the work on this project lies in bringing together all the required technologies into a single process and platform. "It all starts with the meta-models. The input we have to process and aggregate is extremely heterogeneous, for example in languages and technologies. We try to bring all of those together in an </text:span><text:a xlink:type="simple" xlink:href="http://en.wikipedia.org/wiki/Software_architecture"><text:span text:style-name="T1">architecture</text:span></text:a><text:span text:style-name="T1"> that allows us to define these models, to create the tools that provide them with the correct data, and to make it all communicate with each other. That's where the biggest effort is. Building the platform is more work than implementing the metrics."</text:span></text:p>
      <text:p text:style-name="P1"><text:span text:style-name="T1"/></text:p>
      <text:p text:style-name="P1"><text:span text:style-name="T1">"All of the software libraries at the very bottom of this architecture are already available. Most of them are currently mature enough to be deployed by us. Of course, some research is needed to adjust the libraries brought in by our research partners for this specific purpose, but it's not fundamental. It involves incremental improvements on the knowledge and expertise of the partners, and embedding these improvements in a unified framework."</text:span></text:p>
      <text:p text:style-name="P1"><text:span text:style-name="T1"/></text:p>
      <text:p text:style-name="P1"><text:span text:style-name="T1">"For example, the sentiment analysis was originally designed for </text:span><text:a xlink:type="simple" xlink:href="https://en.wikipedia.org/wiki/PubMed"><text:span text:style-name="T1">Pubmed</text:span></text:a><text:span text:style-name="T1"> [the search engine for research in life sciences and biomedical topics], so we have to make it work with a different </text:span><text:a xlink:type="simple" xlink:href="https://en.wikipedia.org/wiki/Ontology_(information_science)"><text:span text:style-name="T1">ontology</text:span></text:a><text:span text:style-name="T1">."</text:span></text:p>
      <text:p text:style-name="P1"><text:span text:style-name="T1"/></text:p>
      <text:p text:style-name="P1"><text:span text:style-name="T1">"So there's no risk of running into chain dependencies where the whole project can be stalled due to components that need more development time than we have assessed. In the worst case, we would simply need to scale down our ambitions for that specific functionality. But that would only affect one of the metrics, not the over-all architecture."</text:span></text:p>
      <text:p text:style-name="P1"><text:span text:style-name="T1"/></text:p>
      <text:p text:style-name="P1"><text:span text:style-name="T1">"Of course, there are scientific challenges, and we will be publishing articles about these. The same is true for the meta-models we have developed. Those and new research questions are the scientific deliverables of this project. But in the end we want to have a working prototype."</text:span></text:p>
      <text:p text:style-name="P1"><text:span text:style-name="T1"/></text:p>
      <text:h text:style-name="Heading_20_2" text:outline-level="2"><text:span text:style-name="T2">5 </text:span><text:span text:style-name="T1">Expected results</text:span></text:h>
      <text:p text:style-name="P1"><text:span text:style-name="T1"/></text:p>
      <text:h text:style-name="Heading_20_3" text:outline-level="3"><text:span text:style-name="T1">Business-level indicators</text:span></text:h>
      <text:p text:style-name="P1"><text:span text:style-name="T1"/></text:p>
      <text:p text:style-name="P1"><text:span text:style-name="T1">The suitability of OSS software for a particular job also depends on business-level indicators that cannot be deduced by examining the source code. "That would be far too difficult," Klint </text:span><text:soft-page-break/><text:span text:style-name="T1">explains. "A property like </text:span><text:a xlink:type="simple" xlink:href="http://en.wikipedia.org/wiki/Scalability"><text:span text:style-name="T1">scalability</text:span></text:a><text:span text:style-name="T1"> can only be objectively determined by an actual experiment proving that a software package can be deployed on a large scale. There is no way to verify whether code is correctly and effectively </text:span><text:a xlink:type="simple" xlink:href="http://en.wikipedia.org/wiki/Thread_(computing)#Multithreading"><text:span text:style-name="T1">multi-threading</text:span></text:a><text:span text:style-name="T1"> and </text:span><text:a xlink:type="simple" xlink:href="http://en.wikipedia.org/wiki/Scalability#Horizontal_and_vertical_scaling"><text:span text:style-name="T1">scaling out</text:span></text:a><text:span text:style-name="T1">."</text:span></text:p>
      <text:p text:style-name="P1"><text:span text:style-name="T1"/></text:p>
      <text:p text:style-name="P1"><text:span text:style-name="T1">"But what we can do, is to measure the sentiment of keywords related to scalability. How is this package perceived in communities of users and developers? Of course, this would be implemented as a text mining analysis on social media and collaboration/development platforms, not as a technical analysis of a software system. The same is true for the reliability and availability of a service. These are typically based on experience with deployments."</text:span></text:p>
      <text:p text:style-name="P1"><text:span text:style-name="T1"/></text:p>
      <text:p text:style-name="P1"><text:span text:style-name="T1">"Maintainability and </text:span><text:a xlink:type="simple" xlink:href="http://en.wikipedia.org/wiki/Software_portability"><text:span text:style-name="T1">portability</text:span></text:a><text:span text:style-name="T1">, on the other hand, can be evaluated in a technical analysis. Maintainability metrics are readily available, and portability is closely related to the question of whether you are using standard languages and libraries."</text:span></text:p>
      <text:p text:style-name="P1"><text:span text:style-name="T1"/></text:p>
      <text:h text:style-name="Heading_20_3" text:outline-level="3"><text:span text:style-name="T1">Maturity and continuity</text:span></text:h>
      <text:p text:style-name="P1"><text:span text:style-name="T1"/></text:p>
      <text:p text:style-name="P1"><text:span text:style-name="T1">"The maturity of a program can be deduced from its development history," Klint continues, "incorporating the maturity of both software and community. A project that has existed for only half a year is completely different from one that has been around for ten years. Looking at the activities around a project gives you a good impression of the vitality of the community. And that again is related to continuity: can I deploy this package if I don't want to employ its developers?"</text:span></text:p>
      <text:p text:style-name="P1"><text:span text:style-name="T1"/></text:p>
      <text:p text:style-name="P1"><text:span text:style-name="T1">"One indicator, for example, is the time it takes for the developer community to respond to bugs. This information, e.g. how long it takes for a </text:span><text:a xlink:type="simple" xlink:href="http://en.wikipedia.org/wiki/Patch_(computing)"><text:span text:style-name="T1">patch</text:span></text:a><text:span text:style-name="T1"> to be developed, can easily be obtained from the </text:span><text:a xlink:type="simple" xlink:href="http://en.wikipedia.org/wiki/Bug_tracking_system"><text:span text:style-name="T1">bug tracking system</text:span></text:a><text:span text:style-name="T1">. Even more, it appears that projects which achieve a high score on this statistic also perform well on other metrics. A trend analysis looking at how these metrics develop over time gives you a good impression of the continuity of a package."</text:span></text:p>
      <text:p text:style-name="P1"><text:span text:style-name="T1"/></text:p>
      <text:h text:style-name="Heading_20_3" text:outline-level="3"><text:span text:style-name="T1">Benchmarking</text:span></text:h>
      <text:p text:style-name="P1"><text:span text:style-name="T1"/></text:p>
      <text:p text:style-name="P1"><text:span text:style-name="T1">"We can use well established applications like </text:span><text:a xlink:type="simple" xlink:href="http://en.wikipedia.org/wiki/Libreoffice"><text:span text:style-name="T1">LibreOffice</text:span></text:a><text:span text:style-name="T1"> and </text:span><text:a xlink:type="simple" xlink:href="http://en.wikipedia.org/wiki/Firefox"><text:span text:style-name="T1">Firefox</text:span></text:a><text:span text:style-name="T1"> to </text:span><text:a xlink:type="simple" xlink:href="http://en.wikipedia.org/wiki/Benchmark_(computing)"><text:span text:style-name="T1">benchmark</text:span></text:a><text:span text:style-name="T1"> other OSS packages," says Klint. "Those packages can set a certain standard of deployability."</text:span></text:p>
      <text:p text:style-name="P1"><text:span text:style-name="T1"/></text:p>
      <text:p text:style-name="P1"><text:span text:style-name="T1">"With Ossmeter we'll have metrics on a lot of OSS packages, allowing us to compare these packages with one another. That allows you to get useful information on a package you're specifically interested in. Of course, you have to be very careful to not compare packages providing very different functionalities. A specialised package like a </text:span><text:a xlink:type="simple" xlink:href="http://en.wikipedia.org/wiki/Session_Initiation_Protocol"><text:span text:style-name="T1">SIP server</text:span></text:a><text:span text:style-name="T1">, for example, is very different from a widely used </text:span><text:a xlink:type="simple" xlink:href="http://en.wikipedia.org/wiki/Office_suite"><text:span text:style-name="T1">office productivity</text:span></text:a><text:span text:style-name="T1"> application."</text:span></text:p>
      <text:p text:style-name="P1"><text:span text:style-name="T1"/></text:p>
      <text:p text:style-name="P1"><text:span text:style-name="T1">"I believe comparing profiles for packages covering different areas can be interesting, but you should tread very carefully there. Furthermore, I don't think this will be the primary use case. If you're looking for an alternative e-mail client, you want to compare metrics of various OSS e-mail packages. That will give insight in the differences between alternatives providing similar functionality. Our system produces relative rather than absolute numbers."</text:span></text:p>
      <text:p text:style-name="P1"><text:span text:style-name="T1"/></text:p>
      <text:h text:style-name="Heading_20_3" text:outline-level="3"><text:span text:style-name="T1">Business case</text:span></text:h>
      <text:p text:style-name="P1"><text:span text:style-name="T1"/></text:p>
      <text:p text:style-name="P1"><text:span text:style-name="T1">"The business case we have in mind here is the selection of an OSS package as an alternative to the package currently used," Klint explains. "The first question, of course, is how to get an initial list of available open source alternatives. So you start searching overviews, lists and repositories already available on the Internet."</text:span></text:p>
      <text:p text:style-name="P1"><text:span text:style-name="T1"/></text:p>
      <text:p text:style-name="P1"><text:span text:style-name="T1">"The next step is to turn this list into a shortlist. That's where Ossmeter comes in. Giving objective metrics and insights in all sorts of properties and aspects, it will allow you to analyse and compare the packages you selected."</text:span></text:p>
      <text:p text:style-name="P1"><text:soft-page-break/><text:span text:style-name="T1"/></text:p>
      <text:p text:style-name="P1"><text:span text:style-name="T1">"In the final step you can look in detail into the packages on your shortlist. There, Ossmeter can function as a tool to explore various use cases and to analyse different profiles."</text:span></text:p>
      <text:p text:style-name="P1"><text:span text:style-name="T1"/></text:p>
      <text:h text:style-name="Heading_20_3" text:outline-level="3"><text:span text:style-name="T1">Trend analyses</text:span></text:h>
      <text:p text:style-name="P1"><text:span text:style-name="T1"/></text:p>
      <text:p text:style-name="P1"><text:span text:style-name="T1">In addition, keeping track of changing metrics over time allows you to analyse trends in the development of OSS packages. "Packages that are dying turn out to have certain characteristics," says Klint. "We have already observed this. That allows us to predict the chances of a package surviving, developing and maturing over time."</text:span></text:p>
      <text:p text:style-name="P1"><text:span text:style-name="T1"/></text:p>
      <text:p text:style-name="P1"><text:span text:style-name="T1">Such reports can also be used to make decisions on investments in OSS packages. "They can function as an early warning signal. If you're using a package that appears to have poor prospects, you may want to invest in its survival and continued development, that way securing the continuity of your own ICT processes."</text:span></text:p>
      <text:p text:style-name="P1"><text:span text:style-name="T1"/></text:p>
      <text:p text:style-name="P1"><text:span text:style-name="T1">"That's a very business-driven approach indeed. Companies can weigh savings in licence costs and migration trajectories on the one hand against investments in specific OSS packages on the other." Resources can be brought in jointly through a user group or a consortium with the developers, for example, or as specific contributions in source code. Reports on the development of similar packages after external investments can even give you an estimate of the resources required to reach certain levels for specific indicators.</text:span></text:p>
      <text:p text:style-name="P1"><text:span text:style-name="T1"/></text:p>
      <text:h text:style-name="Heading_20_2" text:outline-level="2"><text:span text:style-name="T2">6 </text:span><text:span text:style-name="T1">Caveats</text:span></text:h>
      <text:p text:style-name="P1"><text:span text:style-name="T1"/></text:p>
      <text:h text:style-name="Heading_20_3" text:outline-level="3"><text:span text:style-name="T1">External data</text:span></text:h>
      <text:p text:style-name="P1"><text:span text:style-name="T1"/></text:p>
      <text:p text:style-name="P1"><text:span text:style-name="T1">According to Klint, three aspects complicate this aggregation of external data. First, Ossmeter brings together data from all sorts of sources: source code repositories, bug tracking systems, forums, and so on. All of this information has to be represented in a uniform way. "We have already developed the largest part of the meta-models," he says. "They will be standardised and published in research papers."</text:span></text:p>
      <text:p text:style-name="P1"><text:span text:style-name="T1"/></text:p>
      <text:p text:style-name="P4"><text:span text:style-name="T1">"For example, we use something we've called M3, the metrics meta-model. It consists of a small core describing dependencies between components, and is completely agnostic to the programming language these components are written in. In addition, we have extensions </text:span><text:span text:style-name="T7">–</text:span><text:span text:style-name="T1"> already available for </text:span><text:a xlink:type="simple" xlink:href="https://en.wikipedia.org/wiki/Java_(programming_language)"><text:span text:style-name="T1">Java</text:span></text:a><text:span text:style-name="T1">, and another one for </text:span><text:a xlink:type="simple" xlink:href="https://en.wikipedia.org/wiki/PHP"><text:span text:style-name="T1">PHP</text:span></text:a><text:span text:style-name="T1"> is in the making </text:span><text:span text:style-name="T7">–</text:span><text:span text:style-name="T1"> for language-specific information. That way, we try to capture as many facts on a project as possible. The great thing about this model is that all metrics defined in the core model are completely independent of the programming language, so we can re-use these metrics for other languages and verify their validity. Still, we have to write an extension for each language we want to cover."</text:span></text:p>
      <text:p text:style-name="P1"><text:span text:style-name="T1"/></text:p>
      <text:h text:style-name="Heading_20_3" text:outline-level="3"><text:span text:style-name="T1">Data definition</text:span></text:h>
      <text:p text:style-name="P1"><text:span text:style-name="T1"/></text:p>
      <text:p text:style-name="P1"><text:span text:style-name="T1">Second, there is the data definition problem. Each external source uses its own definitions and generates its own information. For a lot of statistics, the exact meaning may not be clear, or it may even have changed over time. "We only use observable data from these external sources," says Klint. "But even that proves to be tricky. The number of downloads, for example, does that include downloads by the developers themselves? Because they often have to download the software in order to test it. But when you're counting actual users you'd want to filter out these IP addresses. That's why the exact meaning of external data is so important."</text:span></text:p>
      <text:p text:style-name="P1"><text:span text:style-name="T1"/></text:p>
      <text:p text:style-name="P4"><text:span text:style-name="T1">The </text:span><text:a xlink:type="simple" xlink:href="http://www.ohloh.net/"><text:span text:style-name="T1">Ohloh project</text:span></text:a><text:span text:style-name="T1"> provides another example of how difficult even simple metrics can be to define. This open source software tracker shows project statistics like lines of code, number of </text:span><text:soft-page-break/><text:span text:style-name="T1">commits, and number of contributors. "For one of our own projects we noticed that the lines of code they stated was ridiculously high. It turned out that they added up the lines of code in all the </text:span><text:a xlink:type="simple" xlink:href="http://en.wikipedia.org/wiki/Branching_(revision_control)"><text:span text:style-name="T1">branches</text:span></text:a><text:span text:style-name="T1"> of a project, including the lines that hadn't changed. So, twenty branches created during development of the same project were counted twenty times. That's a faulty way to define lines of code. Functionality of sites like Ohloh </text:span><text:span text:style-name="T7">–</text:span><text:span text:style-name="T1"> science based </text:span><text:span text:style-name="T7">–</text:span><text:span text:style-name="T1"> is the minimum of what we want to achieve with the Ossmeter project. And our ambition, of course, is to surpass that significantly."</text:span></text:p>
      <text:p text:style-name="P1"><text:span text:style-name="T1"/></text:p>
      <text:p text:style-name="P4"><text:span text:style-name="T1">"Still, for some input </text:span><text:span text:style-name="T7">–</text:span><text:span text:style-name="T1"> the number of downloads, for example </text:span><text:span text:style-name="T7">–</text:span><text:span text:style-name="T1"> we depend on the data provided by the repositories. We will be using the data published by the repositories for now. Later on, we may ask them for the exact meaning of their statistics. In the meantime, we do talk to the developers if we run into clear issues, like we did with Ohloh. That way we try to help each other."</text:span></text:p>
      <text:p text:style-name="P1"><text:span text:style-name="T1"/></text:p>
      <text:h text:style-name="Heading_20_3" text:outline-level="3"><text:span text:style-name="T1">API limits</text:span></text:h>
      <text:p text:style-name="P1"><text:span text:style-name="T1"/></text:p>
      <text:p text:style-name="P1"><text:span text:style-name="T1">Finally, Ossmeter depends on the interfaces provided by the repositories and by other trackers. "You cannot simply download everything you need," Klint explains. "These APIs come with upper limits to the number of calls you can make per day, in order to protect the availability of their services to other users. For another project, for example, we created a full copy of Ohloh; that takes a couple of months."</text:span></text:p>
      <text:p text:style-name="P1"><text:span text:style-name="T1"/></text:p>
      <text:p text:style-name="P4"><text:span text:style-name="T1">"That would be absolutely impossible for the </text:span><text:a xlink:type="simple" xlink:href="http://en.wikipedia.org/wiki/GitHub"><text:span text:style-name="T1">GitHub</text:span></text:a><text:span text:style-name="T1"> and </text:span><text:a xlink:type="simple" xlink:href="http://en.wikipedia.org/wiki/SourceForge"><text:span text:style-name="T1">SourceForge</text:span></text:a><text:span text:style-name="T1"> repositories; they are huge! So we have to limit ourselves to analysing software packages of interest </text:span><text:span text:style-name="T7">–</text:span><text:span text:style-name="T1"> to answer a specific research question, say </text:span><text:span text:style-name="T7">–</text:span><text:span text:style-name="T1"> and the packages our users are asking for. We could offer to download and analyse packages on request as overnight jobs for them, for example."</text:span></text:p>
      <text:p text:style-name="P1"><text:span text:style-name="T1"/></text:p>
      <text:p text:style-name="P1"><text:span text:style-name="T1">"We will probably get in touch with these repositories at a later stage of this project. We depend on their APIs, of course. We will make sure all of our connectors work when Ossmeter is delivered, but they need to be maintained after that."</text:span></text:p>
      <text:p text:style-name="P1"><text:span text:style-name="T1"/></text:p>
      <text:h text:style-name="Heading_20_2" text:outline-level="2"><text:span text:style-name="T2">7 </text:span><text:span text:style-name="T1">Platform</text:span></text:h>
      <text:p text:style-name="P1"><text:span text:style-name="T1"/></text:p>
      <text:h text:style-name="Heading_20_3" text:outline-level="3"><text:span text:style-name="T1">Availability</text:span></text:h>
      <text:p text:style-name="P1"><text:span text:style-name="T1"/></text:p>
      <text:p text:style-name="P1"><text:span text:style-name="T1">The Ossmeter platform will be available both as a free hosted service, and as an OSS package that users will be able to deploy within their own infrastructure to monitor selected OSS and proprietary internal software projects. "We'll run our analyses daily," says Klint, "and make the results publicly available. Supporting real-time queries would require a scalable, expensive infrastructure. We will provide an open source prototype though; this is our main deliverable. So if there is a market for a more dynamic service, people will be able to set it up. But that would probably be in a business setting. In an alternative scenario, our productions will be the basis for another research project."</text:span></text:p>
      <text:p text:style-name="P1"><text:span text:style-name="T1"/></text:p>
      <text:p text:style-name="P1"><text:span text:style-name="T1">"Initially, we will provide this service ourselves, to allow repositories and trackers to integrate the Ossmeter functionality into their portals, and to publish "our" metrics and indicators next to their own statistics. Currently, there is no provision for a more permanent service. First we have to prove ourselves, show some results and our value. But we don't exclude the idea that this project may eventually result in a spin-off company."</text:span></text:p>
      <text:p text:style-name="P1"><text:span text:style-name="T1"/></text:p>
      <text:p text:style-name="P4"><text:span text:style-name="T1">"Ossmeter already has a commercial dimension. Our French partner and one of our Spanish partners </text:span><text:span text:style-name="T7">–</text:span><text:span text:style-name="T1"> Softeam and Tecnalia, respectively </text:span><text:span text:style-name="T7">–</text:span><text:span text:style-name="T1"> both offer consultancy on software procurement. They are looking to integrate our functionality into their tooling. We think this is probably a better model than setting up a new economic entity. The latter would be based on a business model where OSS repositories pay a monthly subscription fee for our services, for example, while the former is an addition to an existing toolset of a proven consulting business."</text:span></text:p>
      <text:p text:style-name="P1"><text:soft-page-break/><text:span text:style-name="T1"/></text:p>
      <text:p text:style-name="P1"><text:span text:style-name="T1"><text:s text:c="2"/></text:span><text:span text:style-name="T3">*** begin sidebar ***</text:span></text:p>
      <text:p text:style-name="P1"><text:span text:style-name="T1"/></text:p>
      <text:h text:style-name="Heading_20_3" text:outline-level="3"><text:span text:style-name="T1">Use case: Tecnalia's software lab</text:span></text:h>
      <text:p text:style-name="P1"><text:span text:style-name="T1"/></text:p>
      <text:p text:style-name="P1"><text:span text:style-name="T1">"Our ICT-ESI division works on software productivity improvement," says </text:span><text:a xlink:type="simple" xlink:href="http://es.linkedin.com/in/albertoberreteaga"><text:span text:style-name="T1">Alberto Berreteaga</text:span></text:a><text:span text:style-name="T1">, manager of Tecnalia's software lab. "We use various techniques, methods and tools in our R&amp;D activities. </text:span><text:a xlink:type="simple" xlink:href="http://en.wikipedia.org/wiki/Eclipse_(software)"><text:span text:style-name="T1">Eclipse</text:span></text:a><text:span text:style-name="T1"> is one of our core technologies and open source software is one of our preferred business models. So we develop technology and commercial products using Eclipse under the open source paradigm."</text:span></text:p>
      <text:p text:style-name="P1"><text:span text:style-name="T1"/></text:p>
      <text:p text:style-name="P1"><text:span text:style-name="T1">"We have brought in a lot of Eclipse-based topics and use cases in this project. We hope the Ossmeter concepts will help us to apply metrics and compare OSS projects. So, this is an opportunity to improve our technological developments and commercial actions. We plan to apply the prototype with Eclipse and use it to empower our own tools development and web presence."</text:span></text:p>
      <text:p text:style-name="P1"><text:span text:style-name="T1"/></text:p>
      <text:p text:style-name="P1"><text:span text:style-name="T1"><text:s text:c="2"/></text:span><text:span text:style-name="T3">*** end sidebar ***</text:span></text:p>
      <text:p text:style-name="P1"><text:span text:style-name="T1"/></text:p>
      <text:p text:style-name="P1"><text:span text:style-name="T1"><text:s text:c="2"/></text:span><text:span text:style-name="T3">*** begin sidebar ***</text:span></text:p>
      <text:p text:style-name="P1"><text:span text:style-name="T1"/></text:p>
      <text:h text:style-name="Heading_20_3" text:outline-level="3"><text:span text:style-name="T1">Use case: Modelio UML/BPMN modelling tool</text:span></text:h>
      <text:p text:style-name="P1"><text:span text:style-name="T1"/></text:p>
      <text:p text:style-name="P1"><text:span text:style-name="T1">"We are the developers of the </text:span><text:a xlink:type="simple" xlink:href="http://modelio.org/"><text:span text:style-name="T1">Modelio tool</text:span></text:a><text:span text:style-name="T1">, which is also available on </text:span><text:a xlink:type="simple" xlink:href="https://joinup.ec.europa.eu/software/modelio/"><text:span text:style-name="T1">Joinup</text:span></text:a><text:span text:style-name="T1">," says </text:span><text:a xlink:type="simple" xlink:href="http://fr.linkedin.com/in/alebagnato"><text:span text:style-name="T1">Alessandra Bagnato</text:span></text:a><text:span text:style-name="T1">, project manager at the Softeam R&amp;D department. "It's an open source </text:span><text:a xlink:type="simple" xlink:href="http://en.wikipedia.org/wiki/Unified_Modeling_Language"><text:span text:style-name="T1">UML</text:span></text:a><text:span text:style-name="T1"> modelling environment, supporting a wide range of standards-based functionalities, models and diagrams, and providing model assistance and consistency checking features for software developers, analysts, designers, business architects, and system architects. Its differentiating value is the fact that it supports </text:span><text:a xlink:type="simple" xlink:href="http://en.wikipedia.org/wiki/Business_Process_Model_and_Notation"><text:span text:style-name="T1">BPMN</text:span></text:a><text:span text:style-name="T1"> and UML integrated into a single tool, offering dedicated diagrams to support Business Process Modelling (</text:span><text:a xlink:type="simple" xlink:href="http://en.wikipedia.org/wiki/Business_process_modeling"><text:span text:style-name="T1">BPM</text:span></text:a><text:span text:style-name="T1">)."</text:span></text:p>
      <text:p text:style-name="P1"><text:span text:style-name="T1"/></text:p>
      <text:p text:style-name="P1"><text:span text:style-name="T1">"Modelio already supports a wide range of open source modules, and is built using many OSS tools. Ossmeter will be used to monitor the health of Modelio's OSS components, so we can take corrective action in case any issues show up in a specific package. Developers can use the Ossmeter dashboard to check the indicators and evaluate the available OSS alternatives."</text:span></text:p>
      <text:p text:style-name="P1"><text:span text:style-name="T1"/></text:p>
      <text:p text:style-name="P1"><text:span text:style-name="T1">"More specifically, we have selected two areas at our IT Consultancy division where Ossmeter can be deployed:</text:span></text:p>
      <text:list xml:id="list723260993" text:style-name="L5">
        <text:list-item>
          <text:p text:style-name="P9"><text:span text:style-name="T4">in the preliminary project design phase where technologies are selected according to the requirements and constraints of the project; here we decide whether specific functionality will have to be developed from scratch or if we can re-use existing commercial or OSS technology, i.e. to make or buy;</text:span></text:p>
        </text:list-item>
        <text:list-item>
          <text:p text:style-name="P9"><text:span text:style-name="T4">during the project development phase or maintenance phase to monitor the selected OSS technologies in order to assure their sustainability for the project."</text:span></text:p>
        </text:list-item>
      </text:list>
      <text:p text:style-name="P1"><text:span text:style-name="T1"/></text:p>
      <text:p text:style-name="P1"><text:span text:style-name="T1">"The make-or-buy-decision is very important for the implementation phase of a project and for determining the final cost. Assessing the availability and the quality of existing solutions is key. So we will use Ossmeter in the decision process in projects with complex requirements for reuse/adoption of external components and tools, and as part of the internal Modelio development efforts to monitor the OSS tools used. Regarding the Ossmeter project itself, we are directly involved in the requirements stage and in the future for testing the prototype, but we will support the development team with feedback during the whole project lifetime."</text:span></text:p>
      <text:p text:style-name="P1"><text:span text:style-name="T1"/></text:p>
      <text:p text:style-name="P1"><text:span text:style-name="T1"><text:s text:c="2"/></text:span><text:span text:style-name="T3">*** end sidebar ***</text:span></text:p>
      <text:p text:style-name="P1"><text:span text:style-name="T1"/></text:p>
      <text:h text:style-name="Heading_20_3" text:outline-level="3"><text:soft-page-break/><text:span text:style-name="T1">Industry partners</text:span></text:h>
      <text:p text:style-name="P1"><text:span text:style-name="T1"/></text:p>
      <text:p text:style-name="P1"><text:span text:style-name="T1">The online community will be involved during the development of the Ossmeter project, allowing them to "provide inputs and guidance in the early stages of the project and to participate in the evolution and further expansion of the tools towards the later stages using an open source approach."</text:span></text:p>
      <text:p text:style-name="P1"><text:span text:style-name="T1"/></text:p>
      <text:p text:style-name="P4"><text:span text:style-name="T1">Although the Ossmeter software will eventually be published as open source, its initial development </text:span><text:span text:style-name="T7">–</text:span><text:span text:style-name="T1"> which is happening now </text:span><text:span text:style-name="T7">–</text:span><text:span text:style-name="T1"> will be a closed effort solely by the research partners. "We currently don't allow external community members to participate in this project," Klint explains. "And that is on purpose: we already have enough on our plate managing all the partners."</text:span></text:p>
      <text:p text:style-name="P1"><text:span text:style-name="T1"/></text:p>
      <text:p text:style-name="P1"><text:span text:style-name="T1">"At this stage, our industry partners are providing the input and feedback from the user community. They make sure the functionality fits the market demands. As a matter of fact, the inception of this research project was driven by their needs."</text:span></text:p>
      <text:p text:style-name="P1"><text:span text:style-name="T1"/></text:p>
      <text:p text:style-name="P1"><text:span text:style-name="T1">"After the project is finished we will provide ongoing support and facilities for the community of users and metric contributors," Hansen says. "That way, the platform will continue to evolve after the EC funding has stopped."</text:span></text:p>
      <text:p text:style-name="P1"><text:span text:style-name="T1"/></text:p>
      <text:p text:style-name="P1"><text:span text:style-name="T1"><text:s text:c="2"/></text:span><text:span text:style-name="T3">*** begin sidebar ***</text:span></text:p>
      <text:p text:style-name="P1"><text:span text:style-name="T1"/></text:p>
      <text:h text:style-name="Heading_20_3" text:outline-level="3"><text:span text:style-name="T1">Use case: Building Information Modelling</text:span></text:h>
      <text:p text:style-name="P1"><text:span text:style-name="T1"/></text:p>
      <text:p text:style-name="P1"><text:span text:style-name="T1">"Today's building and construction projects rely heavily on ICT for creating, managing and sharing all kinds of information throughout the whole value chain," says </text:span><text:a xlink:type="simple" xlink:href="http://pt.linkedin.com/pub/pedro-maló/1/637/354"><text:span text:style-name="T1">Pedro Maló</text:span></text:a><text:span text:style-name="T1">, senior researcher at the </text:span><text:a xlink:type="simple" xlink:href="http://cts.uninova.pt/"><text:span text:style-name="T1">Uninova Centre of Technology and Systems</text:span></text:a><text:span text:style-name="T1"> in Portugal. "This goes from the early conceptual stage, to sketching, architecting, engineering, construction management, and inspection, all the way through operation, maintenance, and even demolition. As a matter of fact, buildings nowadays are first fully developed virtually and only thereafter built in reality."</text:span></text:p>
      <text:p text:style-name="P1"><text:span text:style-name="T1"/></text:p>
      <text:p text:style-name="P1"><text:span text:style-name="T1">"In this project Uninova is partnering with the software company </text:span><text:a xlink:type="simple" xlink:href="http://www.unparallel.pt/ "><text:span text:style-name="T1">Unparallel Innovation</text:span></text:a><text:span text:style-name="T1"> to facilitate the decision process of comparing and selecting open source software used in Building Information Modelling (</text:span><text:a xlink:type="simple" xlink:href="http://en.wikipedia.org/wiki/Building_information_modeling"><text:span text:style-name="T1">BIM</text:span></text:a><text:span text:style-name="T1">). The interoperability of disparate data models has always been an issue in this world, and now even more than ever with all these BIM systems around. A Heterogeneous BIM Model Server will be able to act as a mediator for data exchange between various applications in the collaboration environments. Altogether this project will be implemented over a period of 18 months, at an estimated cost of 100,000 euro. And as such, the size and complexity of a BIM Model Server requires the use of open source software for several of its parts."</text:span></text:p>
      <text:p text:style-name="P1"><text:span text:style-name="T1"/></text:p>
      <text:p text:style-name="P1"><text:span text:style-name="T1">"We are already using open source software for the core data storage and for Object-Relational Mapping (</text:span><text:a xlink:type="simple" xlink:href="http://en.wikipedia.org/wiki/Object-relational_mapping"><text:span text:style-name="T1">ORM</text:span></text:a><text:span text:style-name="T1">), but we are also looking for other opportunities to adopt open source software, for instance on the adaptors for the import/export of BIM data. The process of inspecting and evaluating existing OSS solutions, however, is hard and time-consuming. It takes a skilled engineer many days to analyse and compare various packages, and even then some aspects remain hard to assess, e.g. code quality, project performance, and use by others. Ossmeter can provide the right tool to evaluate many key dimensions of OSS packages and reduce the time for analysis."</text:span></text:p>
      <text:p text:style-name="P1"><text:span text:style-name="T1"/></text:p>
      <text:p text:style-name="P1"><text:span text:style-name="T1"><text:s text:c="2"/></text:span><text:span text:style-name="T3">*** end sidebar ***</text:span></text:p>
      <text:p text:style-name="P1"><text:span text:style-name="T1"/></text:p>
      <text:h text:style-name="Heading_20_3" text:outline-level="3"><text:span text:style-name="T1">Eclipse-based tools and components</text:span></text:h>
      <text:p text:style-name="P1"><text:span text:style-name="T1"/></text:p>
      <text:p text:style-name="P1"><text:span text:style-name="T1">"The OSSMETER project has been under development for over a year now," says Klint. "It is based on </text:span><text:a xlink:type="simple" xlink:href="http://en.wikipedia.org/wiki/MongoDB"><text:span text:style-name="T1">MongoDB</text:span></text:a><text:span text:style-name="T1"> [a document-oriented database system] and </text:span><text:a xlink:type="simple" xlink:href="http://en.wikipedia.org/wiki/RascalMPL"><text:span text:style-name="T1">Rascal</text:span></text:a><text:span text:style-name="T1"> [a meta-programming </text:span><text:soft-page-break/><text:span text:style-name="T1">language for analysing and transforming source code]."</text:span></text:p>
      <text:p text:style-name="P1"><text:span text:style-name="T1"/></text:p>
      <text:p text:style-name="P1"><text:span text:style-name="T1">"Other tools and components are </text:span><text:a xlink:type="simple" xlink:href="http://www.osgi.org/"><text:span text:style-name="T1">OSGi</text:span></text:a><text:span text:style-name="T1"> [a module system and service platform for Java, implementing dynamic modules], </text:span><text:a xlink:type="simple" xlink:href="http://eclipse.org/epsilon/"><text:span text:style-name="T1">Epsilon</text:span></text:a><text:span text:style-name="T1"> [a family of languages and tools for code generation, model-to-model transformation, model validation, comparison, migration and </text:span><text:a xlink:type="simple" xlink:href="https://en.wikipedia.org/wiki/Code_refactoring"><text:span text:style-name="T1">refactoring</text:span></text:a><text:span text:style-name="T1">, supporting </text:span><text:a xlink:type="simple" xlink:href="https://en.wikipedia.org/wiki/Eclipse_Modeling_Framework"><text:span text:style-name="T1">EMF</text:span></text:a><text:span text:style-name="T1">], </text:span><text:a xlink:type="simple" xlink:href="http://eclipse.org/emfatic/"><text:span text:style-name="T1">Emfatic</text:span></text:a><text:span text:style-name="T1"> [a language for the declaration of EMF models], </text:span><text:a xlink:type="simple" xlink:href="http://svnkit.com/"><text:span text:style-name="T1">SVNKit</text:span></text:a><text:span text:style-name="T1"> [a </text:span><text:a xlink:type="simple" xlink:href="https://en.wikipedia.org/wiki/Apache_Subversion"><text:span text:style-name="T1">Subversion</text:span></text:a><text:span text:style-name="T1"> library for Java], </text:span><text:a xlink:type="simple" xlink:href="https://www.eclipse.org/egit/"><text:span text:style-name="T1">EGit</text:span></text:a><text:span text:style-name="T1"> [a </text:span><text:a xlink:type="simple" xlink:href="https://en.wikipedia.org/wiki/Git_(software)"><text:span text:style-name="T1">Git</text:span></text:a><text:span text:style-name="T1"> library for Eclipse], and </text:span><text:a xlink:type="simple" xlink:href="http://thrift.apache.org/"><text:span text:style-name="T1">Thrift</text:span></text:a><text:span text:style-name="T1"> [a software framework for cross-language services development]," explains </text:span><text:a xlink:type="simple" xlink:href="http://www.dimitris.io/"><text:span text:style-name="T1">Dimitris Kolovos</text:span></text:a><text:span text:style-name="T1">, lecturer at the University of York. "The Ossmeter platform itself is implemented using a toolset built on top of Eclipse."</text:span></text:p>
      <text:p text:style-name="P1"><text:span text:style-name="T1"/></text:p>
      <text:p text:style-name="P1"><text:span text:style-name="T1">Both CWI and the University of York are already heavily involved with the Eclipse community: CWI for its Rascal technology, and the University of York for Epsilon and Emfatic.</text:span></text:p>
      <text:p text:style-name="P1"><text:span text:style-name="T1"/></text:p>
      <text:h text:style-name="Heading_20_3" text:outline-level="3"><text:span text:style-name="T1">Dissemination</text:span></text:h>
      <text:p text:style-name="P1"><text:span text:style-name="T1"/></text:p>
      <text:p text:style-name="P1"><text:span text:style-name="T1">"We are using an </text:span><text:a xlink:type="simple" xlink:href="https://en.wikipedia.org/wiki/Agile_software_development"><text:span text:style-name="T1">agile software development process</text:span></text:a><text:span text:style-name="T1">," says Klint. "A demo-like web-interface is already available, so at this moment we are able to run a small number of metrics on a limited amount of packages. We wanted to have a round-trip prototype as soon as possible, visiting every part of the architecture. That allows us to run the core process chain, add new components, improve the APIs along the way, and verify that all parts are working together smoothly. It's still small, but we are currently expanding the platform with more metrics and additional visualisations [e.g. tables, diagrams, </text:span><text:a xlink:type="simple" xlink:href="https://en.wikipedia.org/wiki/Tag_cloud"><text:span text:style-name="T1">word clouds</text:span></text:a><text:span text:style-name="T1">]. Our industrial partners are involved at this stage of the project, but their main efforts will focus on field tests when the first prototype is available. In the meantime we receive their feedback in quarterly project meetings."</text:span></text:p>
      <text:p text:style-name="P1"><text:span text:style-name="T1"/></text:p>
      <text:p text:style-name="P1"><text:span text:style-name="T1">The Ossmeter toolset will be verified using three test cases. Two of these are industrial case studies in IT services and construction, provided respectively by research partners Softeam and Unparallel Innovation. The third case contains the OSS projects related to the </text:span><text:a xlink:type="simple" xlink:href="http://en.wikipedia.org/wiki/Eclipse_(software)"><text:span text:style-name="T1">Eclipse</text:span></text:a><text:span text:style-name="T1"> software development platform, where partner Tecnalia is actively involved. The latter also provides a way to engage the </text:span><text:a xlink:type="simple" xlink:href="http://en.wikipedia.org/wiki/Eclipse_Foundation"><text:span text:style-name="T1">Eclipse Foundation</text:span></text:a><text:span text:style-name="T1"> and the Eclipse community with the evaluation process for the Ossmeter platform, and to disseminate the platform across the IT industry.</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Bitstream Vera Sans1" svg:font-family="'Bitstream Vera Sans'" style:font-family-generic="swiss"/>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WenQuanYi Zen Hei Sharp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5-25T19:18:45</dc:date>
    <meta:generator>LibreOffice/3.6$Linux_X86_64 LibreOffice_project/360m1$Build-2</meta:generator>
    <meta:document-statistic meta:table-count="1" meta:image-count="0" meta:object-count="0" meta:page-count="12" meta:paragraph-count="160" meta:word-count="6272" meta:character-count="39662" meta:non-whitespace-character-count="33558"/>
  </office:meta>
</office:document-meta>
</file>